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2" style:master-page-name="MP0" style:family="paragraph">
      <style:paragraph-properties fo:break-before="page" fo:background-color="transparent"/>
    </style:style>
    <style:style style:name="T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3" style:parent-style-name="Основнойтекст2" style:family="paragraph">
      <style:paragraph-properties fo:background-color="transparent"/>
    </style:style>
    <style:style style:name="T4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5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6" style:parent-style-name="Основнойтекст2Полужирный" style:family="text">
      <style:text-properties style:font-name="PT Astra Serif" fo:font-weight="normal" style:font-weight-asian="normal" style:text-underline-type="none"/>
    </style:style>
    <style:style style:name="P7" style:parent-style-name="Основнойтекст2" style:family="paragraph">
      <style:paragraph-properties fo:background-color="transparent"/>
      <style:text-properties style:font-name="PT Astra Serif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2.8854in"/>
    </style:style>
    <style:style style:name="TableColumn11" style:family="table-column">
      <style:table-column-properties style:column-width="2.9777in"/>
    </style:style>
    <style:style style:name="TableColumn12" style:family="table-column">
      <style:table-column-properties style:column-width="1.918in"/>
    </style:style>
    <style:style style:name="TableColumn13" style:family="table-column">
      <style:table-column-properties style:column-width="1.9194in"/>
    </style:style>
    <style:style style:name="Table8" style:family="table">
      <style:table-properties style:width="10.2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сновнойтекст2" style:family="paragraph">
      <style:paragraph-properties fo:line-height="100%" fo:background-color="transparent"/>
    </style:style>
    <style:style style:name="T1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сновнойтекст2" style:family="paragraph">
      <style:paragraph-properties fo:line-height="100%" fo:background-color="transparent"/>
    </style:style>
    <style:style style:name="T2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сновнойтекст2" style:family="paragraph">
      <style:paragraph-properties fo:line-height="100%" fo:background-color="transparent"/>
    </style:style>
    <style:style style:name="T25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сновнойтекст2" style:family="paragraph">
      <style:paragraph-properties fo:line-height="100%" fo:background-color="transparent"/>
    </style:style>
    <style:style style:name="T28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29" style:parent-style-name="Основнойтекст2" style:family="paragraph">
      <style:paragraph-properties fo:line-height="100%" fo:background-color="transparent"/>
    </style:style>
    <style:style style:name="T30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сновнойтекст2" style:family="paragraph">
      <style:paragraph-properties fo:line-height="100%" fo:background-color="transparent"/>
    </style:style>
    <style:style style:name="T38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39" style:parent-style-name="Основнойтекст2" style:family="paragraph">
      <style:paragraph-properties fo:line-height="100%" fo:background-color="transparent"/>
    </style:style>
    <style:style style:name="T40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41" style:parent-style-name="Основнойтекст2" style:family="paragraph">
      <style:paragraph-properties fo:line-height="100%" fo:background-color="transparent"/>
    </style:style>
    <style:style style:name="T4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сновнойтекст2" style:family="paragraph">
      <style:paragraph-properties fo:line-height="100%" fo:background-color="transparent"/>
    </style:style>
    <style:style style:name="T45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сновнойтекст2" style:family="paragraph">
      <style:paragraph-properties fo:line-height="100%" fo:background-color="transparent"/>
    </style:style>
    <style:style style:name="T48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49" style:parent-style-name="Основнойтекст2" style:family="paragraph">
      <style:paragraph-properties fo:line-height="100%" fo:background-color="transparent"/>
    </style:style>
    <style:style style:name="T50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51" style:parent-style-name="Основнойтекст2" style:family="paragraph">
      <style:paragraph-properties fo:line-height="100%" fo:background-color="transparent"/>
    </style:style>
    <style:style style:name="T5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53" style:parent-style-name="Основнойтекст2" style:family="paragraph">
      <style:paragraph-properties fo:line-height="100%" fo:background-color="transparent"/>
    </style:style>
    <style:style style:name="T54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сновнойтекст2" style:family="paragraph">
      <style:paragraph-properties fo:line-height="100%" fo:background-color="transparent"/>
    </style:style>
    <style:style style:name="T60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сновнойтекст2" style:family="paragraph">
      <style:paragraph-properties fo:line-height="100%" fo:background-color="transparent"/>
    </style:style>
    <style:style style:name="T63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64" style:parent-style-name="Основнойтекст2" style:family="paragraph">
      <style:paragraph-properties fo:line-height="100%" fo:background-color="transparent"/>
    </style:style>
    <style:style style:name="T65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66" style:parent-style-name="Основнойтекст2" style:family="paragraph">
      <style:paragraph-properties fo:line-height="100%" fo:background-color="transparent"/>
    </style:style>
    <style:style style:name="T67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68" style:parent-style-name="Основнойтекст2" style:family="paragraph">
      <style:paragraph-properties fo:line-height="100%" fo:background-color="transparent"/>
    </style:style>
    <style:style style:name="T6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70" style:parent-style-name="Основнойтекст2" style:family="paragraph">
      <style:paragraph-properties fo:line-height="100%" fo:background-color="transparent"/>
    </style:style>
    <style:style style:name="T71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сновнойтекст2" style:family="paragraph">
      <style:paragraph-properties fo:line-height="100%" fo:background-color="transparent"/>
    </style:style>
    <style:style style:name="T74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сновнойтекст2" style:family="paragraph">
      <style:paragraph-properties fo:line-height="100%" fo:background-color="transparent"/>
    </style:style>
    <style:style style:name="T77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78" style:parent-style-name="Основнойтекст2" style:family="paragraph">
      <style:paragraph-properties fo:line-height="100%" fo:background-color="transparent"/>
    </style:style>
    <style:style style:name="T7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80" style:parent-style-name="Основнойтекст2" style:family="paragraph">
      <style:paragraph-properties fo:line-height="100%" fo:background-color="transparent"/>
    </style:style>
    <style:style style:name="T81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82" style:parent-style-name="Основнойтекст2" style:family="paragraph">
      <style:paragraph-properties fo:line-height="100%" fo:background-color="transparent"/>
    </style:style>
    <style:style style:name="T83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сновнойтекст2" style:family="paragraph">
      <style:paragraph-properties fo:line-height="100%" fo:background-color="transparent"/>
    </style:style>
    <style:style style:name="T8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сновнойтекст2" style:family="paragraph">
      <style:paragraph-properties fo:line-height="100%" fo:background-color="transparent"/>
    </style:style>
    <style:style style:name="T9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93" style:parent-style-name="Основнойтекст2" style:family="paragraph">
      <style:paragraph-properties fo:line-height="100%" fo:background-color="transparent"/>
    </style:style>
    <style:style style:name="T94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сновнойтекст2" style:family="paragraph">
      <style:paragraph-properties fo:line-height="100%" fo:background-color="transparent"/>
    </style:style>
    <style:style style:name="T97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98" style:parent-style-name="Основнойтекст2" style:family="paragraph">
      <style:paragraph-properties fo:line-height="100%" fo:background-color="transparent"/>
    </style:style>
    <style:style style:name="T9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P102" style:parent-style-name="Основнойтекст2" style:family="paragraph">
      <style:paragraph-properties fo:line-height="100%" fo:background-color="transparent"/>
    </style:style>
    <style:style style:name="T103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104" style:parent-style-name="Основнойтекст2" style:family="paragraph">
      <style:paragraph-properties fo:line-height="100%" fo:background-color="transparent"/>
    </style:style>
    <style:style style:name="T105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106" style:parent-style-name="Основнойтекст2" style:family="paragraph">
      <style:paragraph-properties fo:line-height="100%" fo:background-color="transparent"/>
    </style:style>
    <style:style style:name="T107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108" style:parent-style-name="Основнойтекст2" style:family="paragraph">
      <style:paragraph-properties fo:line-height="100%" fo:background-color="transparent"/>
    </style:style>
    <style:style style:name="T10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110" style:parent-style-name="Основнойшрифтабзаца" style:family="text">
      <style:text-properties style:font-name="PT Astra Serif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планируемых мероприятиях в День правовой помощи детям (20.11.2024)</text:span><text:span text:style-name="T5"><text:line-break/></text:span><text:span text:style-name="T6">Юридическая клиника УрГЮУ имени В. Ф. Яковлева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<text:span text:style-name="T19">Наименование мероприятия</text:span></text:p>
          </table:table-cell>
          <table:table-cell table:style-name="TableCell20">
            <text:p text:style-name="P21"><text:span text:style-name="T22">Место (адрес) и время проведения</text:span></text:p>
          </table:table-cell>
          <table:table-cell table:style-name="TableCell23">
            <text:p text:style-name="P24"><text:span text:style-name="T25">Виды оказываемой правовой помощи</text:span></text:p>
          </table:table-cell>
          <table:table-cell table:style-name="TableCell26">
            <text:p text:style-name="P27"><text:span text:style-name="T28">Участники</text:span></text:p>
            <text:p text:style-name="P29"><text:span text:style-name="T30">мероприятия</text:span>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Лекция для школьников на тему «Знакомство с Семейным кодексом»</text:p>
          </table:table-cell>
          <table:table-cell table:style-name="TableCell36">
            <text:p text:style-name="P37"><text:span text:style-name="T38">13.11.2024</text:span></text:p>
            <text:p text:style-name="P39"><text:span text:style-name="T40">МБУ ДО ДЮЦ «Калейдоскоп» (филиал «Клуб Огонек»)</text:span></text:p>
            <text:p text:style-name="P41"><text:span text:style-name="T42">(г. Екатеринбург, ул. Белоярская, д. 20)</text:span></text:p>
          </table:table-cell>
          <table:table-cell table:style-name="TableCell43">
            <text:p text:style-name="P44"><text:span text:style-name="T45">Правовое просвещение и правовое информирование</text:span></text:p>
          </table:table-cell>
          <table:table-cell table:style-name="TableCell46">
            <text:p text:style-name="P47"><text:span text:style-name="T48">Студенты, обучающиеся в Юридической клинике</text:span></text:p>
            <text:p text:style-name="P49"><text:span text:style-name="T50">Преподаватели</text:span></text:p>
            <text:p text:style-name="P51"><text:span text:style-name="T52">Юридической</text:span></text:p>
            <text:p text:style-name="P53"><text:span text:style-name="T54">клиники</text:span>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<text:span text:style-name="T60">Лекция для воспитанников Кировградской воспитательной колонии на тему «Примирительные процедуры и медиация. Трудовые права несовершеннолетних»</text:span></text:p>
          </table:table-cell>
          <table:table-cell table:style-name="TableCell61">
            <text:p text:style-name="P62"><text:span text:style-name="T63">18.11.2024</text:span></text:p>
            <text:p text:style-name="P64"><text:span text:style-name="T65">Кировградская</text:span></text:p>
            <text:p text:style-name="P66"><text:span text:style-name="T67">воспитательная</text:span></text:p>
            <text:p text:style-name="P68"><text:span text:style-name="T69">колония</text:span></text:p>
            <text:p text:style-name="P70"><text:span text:style-name="T71">(Свердловская обл., г. Кировград, ул. Мира, д. 3)</text:span></text:p>
          </table:table-cell>
          <table:table-cell table:style-name="TableCell72">
            <text:p text:style-name="P73"><text:span text:style-name="T74">Правовое просвещение и правовое информирование</text:span></text:p>
          </table:table-cell>
          <table:table-cell table:style-name="TableCell75">
            <text:p text:style-name="P76"><text:span text:style-name="T77">Студенты, обучающиеся в Юридической клинике</text:span></text:p>
            <text:p text:style-name="P78"><text:span text:style-name="T79">Преподаватели</text:span></text:p>
            <text:p text:style-name="P80"><text:span text:style-name="T81">Юридической</text:span></text:p>
            <text:p text:style-name="P82"><text:span text:style-name="T83">клиники</text:span>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<text:span text:style-name="T89">Оказание бесплатной юридической помощи совместно с Благотворительным фондом «Я особенный»</text:span></text:p>
          </table:table-cell>
          <table:table-cell table:style-name="TableCell90">
            <text:p text:style-name="P91"><text:span text:style-name="T92">20.11.2024</text:span></text:p>
            <text:p text:style-name="P93"><text:span text:style-name="T94">онлайн</text:span></text:p>
          </table:table-cell>
          <table:table-cell table:style-name="TableCell95">
            <text:p text:style-name="P96"><text:span text:style-name="T97">Правовое</text:span></text:p>
            <text:p text:style-name="P98"><text:span text:style-name="T99">консультирование в письменной форме</text:span></text:p>
          </table:table-cell>
          <table:table-cell table:style-name="TableCell100">
            <text:p text:style-name="P101">Студенты, обучающиеся в Юридической клинике</text:p>
            <text:p text:style-name="P102"><text:span text:style-name="T103">Преподаватели</text:span></text:p>
            <text:p text:style-name="P104"><text:span text:style-name="T105">Юридической</text:span></text:p>
            <text:p text:style-name="P106"><text:span text:style-name="T107">клиники</text:span></text:p>
            <text:p text:style-name="P108"><text:span text:style-name="T109">Благотворительный<text:s/></text:span><text:span text:style-name="T110">фонд «Я особенный»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родина А.Н.</meta:initial-creator>
    <dc:creator>Соколова Екатерина Евгеньевна</dc:creator>
    <meta:creation-date>2024-11-18T10:26:00Z</meta:creation-date>
    <dc:date>2024-11-18T10:26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