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8722in"/>
    </style:style>
    <style:style style:name="TableColumn7" style:family="table-column">
      <style:table-column-properties style:column-width="1.7576in"/>
    </style:style>
    <style:style style:name="TableColumn8" style:family="table-column">
      <style:table-column-properties style:column-width="3.1479in"/>
    </style:style>
    <style:style style:name="TableColumn9" style:family="table-column">
      <style:table-column-properties style:column-width="1.9027in"/>
    </style:style>
    <style:style style:name="Table4" style:family="table">
      <style:table-properties style:width="10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 День правовой помощи детям (20.11.2024)</text:p>
      <text:p text:style-name="P3">Юридической клиники Уральского государственного экономического университет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 мероприятия</text:p>
          </table:table-cell>
          <table:table-cell table:style-name="TableCell15">
            <text:p text:style-name="P16">Место (адрес) и время проведения</text:p>
          </table:table-cell>
          <table:table-cell table:style-name="TableCell17">
            <text:p text:style-name="P18">Виды оказываемой правовой помощи</text:p>
          </table:table-cell>
          <table:table-cell table:style-name="TableCell19">
            <text:p text:style-name="P20">Участники мероприятия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Мастер-класс «Защити свои права в сети Интернет»</text:p>
          </table:table-cell>
          <table:table-cell table:style-name="TableCell26">
            <text:p text:style-name="P27">УРГЭУ, 8 марта, 62, аудитория 152, 12:00</text:p>
          </table:table-cell>
          <table:table-cell table:style-name="TableCell28">
            <text:p text:style-name="P29">Правовое информирование школьников</text:p>
          </table:table-cell>
          <table:table-cell table:style-name="TableCell30">
            <text:p text:style-name="P31">Школьники старших классов, руководитель юридической клиники Мещерягина В.А.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Лекция-консультация «Гарантии права на дошкольное образование в России»<text:s/></text:p>
            <text:p text:style-name="P37">(по материалам кандидатской диссертации)</text:p>
          </table:table-cell>
          <table:table-cell table:style-name="TableCell38">
            <text:p text:style-name="P39">УРГЭУ, 8 марта, 62, аудитория 150, 15:30</text:p>
          </table:table-cell>
          <table:table-cell table:style-name="TableCell40">
            <text:p text:style-name="P41">Правовое информирование/консультирование родителей</text:p>
          </table:table-cell>
          <table:table-cell table:style-name="TableCell42">
            <text:p text:style-name="P43">Ст. преподаватель кафедры конституционного и международного права М.Н.<text:s/>Вилачева<text:s/>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Мастер класс «Трудовые права несовершеннолетних»</text:p>
          </table:table-cell>
          <table:table-cell table:style-name="TableCell49">
            <text:p text:style-name="P50">Согласуется (мероприятие выездное)</text:p>
          </table:table-cell>
          <table:table-cell table:style-name="TableCell51">
            <text:p text:style-name="P52">Правовое информирование/консультирование школьников<text:s/></text:p>
          </table:table-cell>
          <table:table-cell table:style-name="TableCell53">
            <text:p text:style-name="P54">Школьники старших классов, руководитель юридической клиники<text:s/>В.А.<text:s/>Мещерягина, клиницисты, представители фонда «Крылья добра»</text:p>
          </table:table-cell>
        </table:table-row>
      </table:table>
      <text:p text:style-name="P55"/>
      <text:p text:style-name="P56"/>
      <text:p text:style-name="P57"><text:span text:style-name="T58">Руководитель юридической клиники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В.А. Мещерягин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кова Александра Сергеевна</meta:initial-creator>
    <dc:creator>Соколова Екатерина Евгеньевна</dc:creator>
    <meta:creation-date>2024-11-18T10:26:00Z</meta:creation-date>
    <dc:date>2024-11-18T10:26:00Z</dc:date>
    <meta:print-date>2024-11-05T0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