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PT Astra Serif" style:font-name-complex="Times New Roman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PT Astra Serif" style:font-name-complex="Times New Roman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PT Astra Serif" style:font-name-complex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PT Astra Serif" style:font-name-complex="Times New Roman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PT Astra Serif" style:font-name-complex="Times New Roman" style:font-weight-complex="bold" fo:font-size="14pt" style:font-size-asian="14pt" style:font-size-complex="14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6" style:family="table">
      <style:table-properties style:width="6.78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15" style:parent-style-name="Основнойшрифтабзаца" style:family="text">
      <style:text-properties style:font-name="PT Astra Serif" style:font-name-complex="Times New Roman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8" style:parent-style-name="Основнойшрифтабзаца" style:family="text">
      <style:text-properties style:font-name="PT Astra Serif" style:font-name-complex="Times New Roman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PT Astra Serif" style:font-name-complex="Times New Roman" style:font-weight-complex="bold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style:language-asian="zh" style:country-asian="CN" fo:hyphenate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4" style:parent-style-name="Основнойшрифтабзаца" style:family="text">
      <style:text-properties style:font-name="PT Astra Serif" style:font-name-complex="Times New Roman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PT Astra Serif" style:font-name-complex="Times New Roman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margin-bottom="0in" fo:line-height="100%"/>
      <style:text-properties style:font-name="PT Astra Serif" style:font-name-complex="Times New Roman" style:font-weight-complex="bold" fo:font-size="13pt" style:font-size-asian="13pt" style:font-size-complex="13pt" fo:hyphenate="false"/>
    </style:style>
    <style:style style:name="P2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Абзацсписка" style:list-style-name="LFO2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3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3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4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4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44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4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6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47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48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49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50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Абзацсписка" style:list-style-name="LFO2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5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5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6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6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6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6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6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7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7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8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8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8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9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93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9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9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0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0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0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1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11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2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2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2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2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2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3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3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3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4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4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4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4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50" style:family="table-row">
      <style:table-row-properties style:min-row-height="1.92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5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6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6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P16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65" style:family="table-row">
      <style:table-row-properties style:min-row-height="0.92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17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fo:language="en" fo:country="US" style:language-asian="zh" style:country-asian="CN"/>
    </style:style>
    <style:style style:name="T17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7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79" style:family="table-row">
      <style:table-row-properties style:min-row-height="1.6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8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191" style:family="table-row">
      <style:table-row-properties style:min-row-height="0.089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19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203" style:family="table-row">
      <style:table-row-properties style:min-row-height="0.770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20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21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216" style:family="table-row">
      <style:table-row-properties style:min-row-height="0.387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22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2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225" style:parent-style-name="Основнойшрифтабзаца" style:family="text"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/>
    </style:style>
    <style:style style:name="P22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231" style:family="table-row">
      <style:table-row-properties style:min-row-height="0.80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P23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Row243" style:family="table-row">
      <style:table-row-properties style:min-row-height="0.916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list-style-name="LFO2" style:family="paragraph">
      <style:paragraph-properties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font-weight-complex="bold" style:letter-kerning="false" fo:font-size="13pt" style:font-size-asian="13pt" style:font-size-complex="13pt" fo:background-color="#FFFFFF" style:language-asian="zh" style:country-asian="CN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fo:background-color="#FFFFFF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name-complex="Times New Roman" style:letter-kerning="false" fo:font-size="13pt" style:font-size-asian="13pt" style:font-size-complex="13pt" style:language-asian="zh" style:country-asian="CN" fo:hyphenate="false"/>
    </style:style>
    <style:style style:name="P254" style:parent-style-name="Обычный" style:family="paragraph">
      <style:paragraph-properties fo:margin-bottom="0in" fo:line-height="100%"/>
      <style:text-properties style:font-name="PT Astra Serif" style:font-name-complex="Times New Roman" fo:font-size="13pt" style:font-size-asian="13pt" style:font-size-complex="13pt"/>
    </style:style>
    <style:style style:name="P255" style:parent-style-name="Обычный" style:family="paragraph">
      <style:paragraph-properties fo:margin-bottom="0in" fo:line-height="100%"/>
      <style:text-properties style:font-name="PT Astra Serif" style:font-name-complex="Times New Roman" fo:font-size="13pt" style:font-size-asian="13pt" style:font-size-complex="13pt"/>
    </style:style>
  </office:automatic-styles>
  <office:body>
    <office:text text:use-soft-page-breaks="true">
      <text:p text:style-name="P1">План<text:s/></text:p>
      <text:p text:style-name="P2">мероприятия Нотариальной палаты Свердловской области,<text:s/></text:p>
      <text:p text:style-name="P3">приуроченные ко<text:s/>Дню правовой помощи детям</text:p>
      <text:p text:style-name="P4"/>
      <text:p text:style-name="P5">18-22 ноября 2024 года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№</text:span></text:p>
          </table:table-cell>
          <table:table-cell table:style-name="TableCell16">
            <text:p text:style-name="P17"><text:span text:style-name="T18">Дата</text:span><text:span text:style-name="T19">, время</text:span></text:p>
          </table:table-cell>
          <table:table-cell table:style-name="TableCell20">
            <text:p text:style-name="P21">Место проведения</text:p>
          </table:table-cell>
          <table:table-cell table:style-name="TableCell22">
            <text:p text:style-name="P23"><text:span text:style-name="T24">Мероприятие</text:span><text:span text:style-name="T25">, участники</text:span></text:p>
          </table:table-cell>
          <table:table-cell table:style-name="TableCell26">
            <text:p text:style-name="P27">Организации<text:s/><text:s/></text:p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18 ноября</text:p>
            <text:p text:style-name="P34">(время уточняется)</text:p>
          </table:table-cell>
          <table:table-cell table:style-name="TableCell35">
            <text:p text:style-name="P36">Школы Екатеринбурга</text:p>
          </table:table-cell>
          <table:table-cell table:style-name="TableCell37">
            <text:p text:style-name="P38">День правовой грамотности для школьников Екатеринбурга</text:p>
            <text:p text:style-name="P39"/>
            <text:p text:style-name="P40">Тема -<text:s/>«Права и обязанности несовершеннолетних»</text:p>
            <text:p text:style-name="P41"/>
          </table:table-cell>
          <table:table-cell table:style-name="TableCell42">
            <text:p text:style-name="P43"><text:span text:style-name="T44">СРО АЮР, НПСО,<text:s/></text:span><text:span text:style-name="T45">Общественный</text:span><text:span text:style-name="T46"><text:s/>совет при Департаменте по обеспечению деятельности мировых судей<text:s/></text:span><text:span text:style-name="T47">СО</text:span><text:span text:style-name="T48">,</text:span><text:span text:style-name="T49"><text:s/></text:span><text:span text:style-name="T50">ФССП, УрГЮУ</text:span>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19 ноября<text:s/></text:p>
            <text:p text:style-name="P56">12.00-13.00</text:p>
          </table:table-cell>
          <table:table-cell table:style-name="TableCell57">
            <text:p text:style-name="P58">«Школа Росреестра»<text:s/></text:p>
            <text:p text:style-name="P59"/>
            <text:p text:style-name="P60">Управление Росреестра по СО,</text:p>
            <text:p text:style-name="P61">ул. Генеральская, 6а</text:p>
          </table:table-cell>
          <table:table-cell table:style-name="TableCell62">
            <text:p text:style-name="P63">"Особенности совершения сделок по отчуждению недвижимого имущества, принадлежащего несовершеннолетним детям"</text:p>
            <text:p text:style-name="P64"/>
            <text:p text:style-name="P65">Щетникова Н.Ю., старший консультант юридического отдела Нотариальной палаты Свердловской области</text:p>
          </table:table-cell>
          <table:table-cell table:style-name="TableCell66">
            <text:p text:style-name="P67"/>
            <text:p text:style-name="P68">НПСО, Росреестр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19 ноября</text:p>
            <text:p text:style-name="P74">с 14.00-16.00</text:p>
            <text:p text:style-name="P75"/>
          </table:table-cell>
          <table:table-cell table:style-name="TableCell76">
            <text:p text:style-name="P77">Школы Екатеринбурга</text:p>
          </table:table-cell>
          <table:table-cell table:style-name="TableCell78">
            <text:p text:style-name="P79">День правовой грамотности для школьников Екатеринбурга</text:p>
            <text:p text:style-name="P80">«Права и обязанности несовершеннолетних»</text:p>
            <text:p text:style-name="P81"/>
          </table:table-cell>
          <table:table-cell table:style-name="TableCell82">
            <text:p text:style-name="P83">СРО АЮР, НПСО, Общественный совет при Департаменте по обеспечению деятельности мировых судей<text:s/>СО,<text:s/>ФССП, УрГЮУ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20 ноября</text:p>
            <text:p text:style-name="P89">11.00-12.00</text:p>
          </table:table-cell>
          <table:table-cell table:style-name="TableCell90">
            <text:p text:style-name="P91">Пресс-центр РИА ТАСС-Екатеринбург,</text:p>
            <text:p text:style-name="P92">БЦ «Континент»,</text:p>
            <text:p text:style-name="P93"><text:span text:style-name="T94">пр. Ленина, д. 50 Б</text:span></text:p>
          </table:table-cell>
          <table:table-cell table:style-name="TableCell95">
            <text:p text:style-name="P96">Пресс-конференция, посвященная Дню правовой помощи детям</text:p>
            <text:p text:style-name="P97">Сидоркина Н.А.</text:p>
          </table:table-cell>
          <table:table-cell table:style-name="TableCell98">
            <text:p text:style-name="P99">Минюст, НПСО, Росреестр, ФССП, соцзащита,<text:s/>СРО<text:s/>АЮР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0 ноября</text:p>
            <text:soft-page-break/>
            <text:p text:style-name="P105">14.00-17.00</text:p>
          </table:table-cell>
          <table:table-cell table:style-name="TableCell106">
            <text:p text:style-name="P107">Штаб ЕР</text:p>
            <text:soft-page-break/>
            <text:p text:style-name="P108">ул. Куйбышева, 44Д<text:s/></text:p>
            <text:p text:style-name="P109">(БЦ «Панорама», 1 этаж)</text:p>
          </table:table-cell>
          <table:table-cell table:style-name="TableCell110">
            <text:p text:style-name="P111">День бесплатных<text:s/><text:soft-page-break/>правовых консультаций СРО АЮР в рамках Дня правовой помощи детям</text:p>
            <text:p text:style-name="P112"/>
          </table:table-cell>
          <table:table-cell table:style-name="TableCell113">
            <text:p text:style-name="P114">Минюст, НПСО,<text:s/><text:soft-page-break/>Росреестр, ФССП, Министерство соцполитики, Госюрбюро, Министерство образования, <text:s/></text:p>
            <text:p text:style-name="P115">АПСО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21 ноября</text:p>
            <text:p text:style-name="P121">10.00-12.00</text:p>
            <text:p text:style-name="P122"/>
          </table:table-cell>
          <table:table-cell table:style-name="TableCell123">
            <text:p text:style-name="P124">Екатеринбург,<text:s/></text:p>
            <text:p text:style-name="P125">ул. Цветоносная, 2</text:p>
          </table:table-cell>
          <table:table-cell table:style-name="TableCell126">
            <text:p text:style-name="P127">День правовой грамотности для учащихся МАОУ СОШ №25 города Екатеринбурга</text:p>
            <text:p text:style-name="P128"/>
            <text:p text:style-name="P129">Тема - «Права и обязанности несовершеннолетних»</text:p>
            <text:p text:style-name="P130"/>
          </table:table-cell>
          <table:table-cell table:style-name="TableCell131">
            <text:p text:style-name="P132">СРО АЮР, НПСО, Общественный совет при Департаменте по обеспечению деятельности мировых судей<text:s/>СО,<text:s/>УрГЮУ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21<text:s/>ноября</text:p>
            <text:p text:style-name="P138">14.00-17.00</text:p>
            <text:p text:style-name="P139"/>
          </table:table-cell>
          <table:table-cell table:style-name="TableCell140">
            <text:p text:style-name="P141">Уральская палата недвижимости, ул. Бебеля, 124 (2-й этаж)</text:p>
            <text:p text:style-name="P142"/>
          </table:table-cell>
          <table:table-cell table:style-name="TableCell143">
            <text:p text:style-name="P144">Просветительский вебинар для риелторов</text:p>
            <text:p text:style-name="P145">«Нотариальное удостоверение сделок с недвижимостью<text:s/>-<text:s/>на защите прав несовершеннолетних детей»</text:p>
            <text:p text:style-name="P146">Нотариусы Филиппова О.В., Пугачева Е.В., сотрудник отдела опеки<text:s/></text:p>
            <text:p text:style-name="P147"/>
          </table:table-cell>
          <table:table-cell table:style-name="TableCell148">
            <text:p text:style-name="P149">НПСО, УПН, Министерство социальной политики СО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22 ноября</text:p>
            <text:p text:style-name="P155">13.00-14.00</text:p>
          </table:table-cell>
          <table:table-cell table:style-name="TableCell156">
            <text:p text:style-name="P157">радио «Город ФМ» на 107,6 ФМ</text:p>
          </table:table-cell>
          <table:table-cell table:style-name="TableCell158">
            <text:p text:style-name="P159">Программа «Линия защиты»</text:p>
            <text:p text:style-name="P160">«Защита имущественных прав несовершеннолетних детей». Эфир приурочен к Дню правовой помощи детям</text:p>
            <text:p text:style-name="P161"/>
            <text:p text:style-name="P162">Белянская Е.А., нотариус</text:p>
          </table:table-cell>
          <table:table-cell table:style-name="TableCell163">
            <text:p text:style-name="P164">СРО АЮР,<text:s/>НПСО, Министерство соцполитики СО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19<text:s/></text:span><text:span text:style-name="T171">ноября<text:s/></text:span></text:p>
            <text:p text:style-name="P172">10.00 ч.</text:p>
          </table:table-cell>
          <table:table-cell table:style-name="TableCell173">
            <text:p text:style-name="P174">Детский сад 22, г. Тавда, ул. 9 Января, 87,<text:s/></text:p>
          </table:table-cell>
          <table:table-cell table:style-name="TableCell175">
            <text:p text:style-name="P176">Урок-беседа</text:p>
          </table:table-cell>
          <table:table-cell table:style-name="TableCell177">
            <text:p text:style-name="P178">Нотариус г.Тавда Никитина Т.А., дети старшей группы, воспитатели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20 ноября<text:s/></text:p>
            <text:p text:style-name="P184">10.00 ч.</text:p>
          </table:table-cell>
          <table:table-cell table:style-name="TableCell185">
            <text:p text:style-name="P186">г. Туринск, ул. 8 Марта, д. 80,<text:s/></text:p>
          </table:table-cell>
          <table:table-cell table:style-name="TableCell187">
            <text:p text:style-name="P188">Правовая викторина, беседа.</text:p>
          </table:table-cell>
          <table:table-cell table:style-name="TableCell189">
            <text:p text:style-name="P190">Нотариус г.Туринска Рожинова Л.М., учащиеся многопрофильного техникума, опекуны, родители, преподаватели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19 ноября</text:p>
            <text:p text:style-name="P196">13.15</text:p>
          </table:table-cell>
          <table:table-cell table:style-name="TableCell197">
            <text:p text:style-name="P198">МОУ СОШ № 6, г.Кушва</text:p>
          </table:table-cell>
          <table:table-cell table:style-name="TableCell199">
            <text:p text:style-name="P200">Урок-беседа<text:s/></text:p>
          </table:table-cell>
          <table:table-cell table:style-name="TableCell201">
            <text:p text:style-name="P202">Нотариус г.Кушвы Роженцева К.В., учащиеся<text:s/>10 класса, преподаватели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11 ноября</text:p>
            <text:p text:style-name="P208">13.50</text:p>
          </table:table-cell>
          <table:table-cell table:style-name="TableCell209">
            <text:p text:style-name="P210">Екатеринбург, Комсомольская 21, Аудитория Римская III</text:p>
          </table:table-cell>
          <table:table-cell table:style-name="TableCell211">
            <text:p text:style-name="P212">Лекция на Молодежном форуме "Частное право без границ"</text:p>
          </table:table-cell>
          <table:table-cell table:style-name="TableCell213">
            <text:p text:style-name="P214">Нотариус г.Нижний Тагил Путинцева Е.П., студенты</text:p>
            <text:p text:style-name="P215"/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05 ноября</text:p>
            <text:p text:style-name="P221">09.00 ч.</text:p>
          </table:table-cell>
          <table:table-cell table:style-name="TableCell222">
            <text:p text:style-name="P223"><text:span text:style-name="T224">Мероприятие в д/с№155,<text:s/></text:span><text:span text:style-name="T225"><text:s/>г. Нижний Тагил, ул.Красная, 9</text:span></text:p>
            <text:p text:style-name="P226"/>
          </table:table-cell>
          <table:table-cell table:style-name="TableCell227">
            <text:p text:style-name="P228">Урок-беседа</text:p>
          </table:table-cell>
          <table:table-cell table:style-name="TableCell229">
            <text:p text:style-name="P230">Нотариус г.Нижний Тагил Горынина Ю.В., дети старшей группы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06 ноября</text:p>
            <text:p text:style-name="P236">09.00 ч.</text:p>
          </table:table-cell>
          <table:table-cell table:style-name="TableCell237">
            <text:p text:style-name="P238">Мероприятие в СОШ № 75/42, г.Нижний Тагил, пр.Ленина, 6</text:p>
          </table:table-cell>
          <table:table-cell table:style-name="TableCell239">
            <text:p text:style-name="P240">Урок-беседа</text:p>
          </table:table-cell>
          <table:table-cell table:style-name="TableCell241">
            <text:p text:style-name="P242">Нотариус г.Нижний Тагил Горынина Ю.В., учащиеся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20 ноября</text:p>
          </table:table-cell>
          <table:table-cell table:style-name="TableCell248">
            <text:p text:style-name="P249">Екатеринбург, ул. Байкальская 37а, Центр социальной помощи семье и детям Отрада</text:p>
          </table:table-cell>
          <table:table-cell table:style-name="TableCell250">
            <text:p text:style-name="P251">Лекция, ответы на вопросы, консультация</text:p>
          </table:table-cell>
          <table:table-cell table:style-name="TableCell252">
            <text:p text:style-name="P253">Нотариус г.Екатеринбурга Петрова Э.С., учащиеся старших классов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Название" style:display-name="Название" style:family="paragraph" style:parent-style-name="Обычный" style:next-style-name="Обычный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</meta:initial-creator>
    <dc:creator>Соколова Екатерина Евгеньевна</dc:creator>
    <meta:creation-date>2024-11-18T10:25:00Z</meta:creation-date>
    <dc:date>2024-11-18T10:25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6" meta:row-count="24" meta:non-whitespace-character-count="2963"/>
  </office:meta>
</office:document-meta>
</file>