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3.3583in"/>
    </style:style>
    <style:style style:name="TableColumn7" style:family="table-column">
      <style:table-column-properties style:column-width="2.0222in"/>
    </style:style>
    <style:style style:name="TableColumn8" style:family="table-column">
      <style:table-column-properties style:column-width="2.0222in"/>
    </style:style>
    <style:style style:name="TableColumn9" style:family="table-column">
      <style:table-column-properties style:column-width="2.2236in"/>
    </style:style>
    <style:style style:name="Table4" style:family="table">
      <style:table-properties style:width="10.31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 планируемых мероприятиях в День правовой помощи детям (20.11.2024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Наименование мероприятия</text:p>
          </table:table-cell>
          <table:table-cell table:style-name="TableCell15">
            <text:p text:style-name="P16">Место (адрес) и время проведения</text:p>
          </table:table-cell>
          <table:table-cell table:style-name="TableCell17">
            <text:p text:style-name="P18">Виды оказываемой правовой помощи</text:p>
          </table:table-cell>
          <table:table-cell table:style-name="TableCell19">
            <text:p text:style-name="P20">Участники мероприятия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Приём граждан</text:p>
            <text:p text:style-name="P26">(по предварительной записи)</text:p>
          </table:table-cell>
          <table:table-cell table:style-name="TableCell27">
            <text:p text:style-name="P28">Аппарат Уполномоченного<text:s/></text:p>
            <text:p text:style-name="P29">по правам ребенка в Свердловской области<text:s/></text:p>
            <text:p text:style-name="P30">19.11.2024<text:line-break/>14.00 – 16.00<text:s/></text:p>
            <text:p text:style-name="P31">(г. Екатеринбург,<text:s/><text:line-break/>ул. Малышева, 101)</text:p>
          </table:table-cell>
          <table:table-cell table:style-name="TableCell32">
            <text:p text:style-name="P33">консультирование, помощь в составлении юридических документов</text:p>
          </table:table-cell>
          <table:table-cell table:style-name="TableCell34">
            <text:p text:style-name="P35">Мороков И.Р.,</text:p>
            <text:p text:style-name="P36">сотрудники оперативно-правового отдела Аппарата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Приём граждан</text:p>
          </table:table-cell>
          <table:table-cell table:style-name="TableCell42">
            <text:p text:style-name="P43">Аппарат Уполномоченного<text:s/></text:p>
            <text:p text:style-name="P44">по правам ребенка в Свердловской области<text:s/></text:p>
            <text:p text:style-name="P45">20.11.2024<text:line-break/>10.00 – 16.00<text:s/></text:p>
            <text:p text:style-name="P46">(г. Екатеринбург,<text:s/><text:line-break/>ул. Малышева, 101)</text:p>
          </table:table-cell>
          <table:table-cell table:style-name="TableCell47">
            <text:p text:style-name="P48">консультирование, помощь в составлении юридических документов</text:p>
          </table:table-cell>
          <table:table-cell table:style-name="TableCell49">
            <text:p text:style-name="P50">сотрудники оперативно-правового отдела Аппарата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Профилактические мероприятия, приём граждан</text:p>
          </table:table-cell>
          <table:table-cell table:style-name="TableCell56">
            <text:p text:style-name="P57">ФКУ<text:s/>Кировградская<text:s/>ВК ГУФСИН России по Свердловской области</text:p>
            <text:p text:style-name="P58">18.11.2024<text:line-break/><text:soft-page-break/>13.00 – 16.00<text:line-break/>(г. Кировград, ул. Мира, д. 3)</text:p>
          </table:table-cell>
          <table:table-cell table:style-name="TableCell59">
            <text:p text:style-name="P60">консультирование<text:s/>(трудовые права,<text:s/>медиация и примирительные процедуры)</text:p>
          </table:table-cell>
          <table:table-cell table:style-name="TableCell61">
            <text:p text:style-name="P62">помощник Уполномоченного по правам ребёнка в Свердловской области Пономарев П.И.,<text:s/><text:line-break/><text:soft-page-break/>студенты<text:s/>и преподаватели<text:s/>УрГЮУ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Интерактивная лекция «Место преступления – интернет»</text:p>
          </table:table-cell>
          <table:table-cell table:style-name="TableCell68">
            <text:p text:style-name="P69">Коворкинг-центр «Луч»</text:p>
            <text:p text:style-name="P70">23.11.2024</text:p>
            <text:p text:style-name="P71">13.30 – 14.30</text:p>
            <text:p text:style-name="P72">(г. Екатеринбург, Академика Шварца, д. 8, корп. 3)</text:p>
          </table:table-cell>
          <table:table-cell table:style-name="TableCell73">
            <text:p text:style-name="P74">правовое просвещение <text:s/>родители (законные представители) несовершеннолетних</text:p>
          </table:table-cell>
          <table:table-cell table:style-name="TableCell75">
            <text:p text:style-name="P76">Свердловский областной родительский <text:s/>комитет совместно с МАУ ДО ДЮЦ «Спутник» при поддержке Уполномоченного по правам ребёнка в Свердловской области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Интерактивная лекция «Глобальная цифровизация: онлайн мир, человек и закон» (Право ребёнка на безопасность в условиях цифровизации)</text:p>
          </table:table-cell>
          <table:table-cell table:style-name="TableCell82">
            <text:p text:style-name="P83">Коворкинг-центр «Луч»</text:p>
            <text:p text:style-name="P84">23.11.2024</text:p>
            <text:p text:style-name="P85">11.30 – 13.00</text:p>
            <text:p text:style-name="P86">(г. Екатеринбург, Академика Шварца, д. 8, корп. 3)</text:p>
          </table:table-cell>
          <table:table-cell table:style-name="TableCell87">
            <text:p text:style-name="P88">правовое просвещение несовершеннолетних</text:p>
          </table:table-cell>
          <table:table-cell table:style-name="TableCell89">
            <text:p text:style-name="P90">Свердловский областной родительский <text:s/>комитет совместно с МАУ ДО ДЮЦ «Спутник» при поддержке Уполномоченного по правам ребёнка в Свердловской области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кова Александра Сергеевна</meta:initial-creator>
    <dc:creator>Соколова Екатерина Евгеньевна</dc:creator>
    <meta:creation-date>2024-11-18T10:26:00Z</meta:creation-date>
    <dc:date>2024-11-18T10:26:00Z</dc:date>
    <meta:print-date>2024-10-29T04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0" meta:row-count="13" meta:non-whitespace-character-count="1628"/>
  </office:meta>
</office:document-meta>
</file>