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2.759in"/>
    </style:style>
    <style:style style:name="TableColumn8" style:family="table-column">
      <style:table-column-properties style:column-width="2.7368in"/>
    </style:style>
    <style:style style:name="TableColumn9" style:family="table-column">
      <style:table-column-properties style:column-width="1.9972in"/>
    </style:style>
    <style:style style:name="TableColumn10" style:family="table-column">
      <style:table-column-properties style:column-width="2.2541in"/>
    </style:style>
    <style:style style:name="Table5" style:family="table">
      <style:table-properties style:width="10.4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PT Astra Serif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style:line-height-at-least="0.1666in"/>
    </style:style>
    <style:style style:name="T43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line-height-at-least="0.1666in"/>
      <style:text-properties style:font-name="PT Astra Serif" style:font-name-complex="Times New Roman" fo:font-size="8pt" style:font-size-asian="8pt" style:font-size-complex="8pt"/>
    </style:style>
    <style:style style:name="P45" style:parent-style-name="Обычный" style:family="paragraph">
      <style:paragraph-properties style:line-height-at-least="0.1666in"/>
    </style:style>
    <style:style style:name="T46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line-height-at-least="0.1666in"/>
      <style:text-properties style:font-name="PT Astra Serif" style:font-name-complex="Times New Roman" fo:font-size="8pt" style:font-size-asian="8pt" style:font-size-complex="8pt"/>
    </style:style>
    <style:style style:name="P48" style:parent-style-name="Обычный" style:family="paragraph">
      <style:paragraph-properties style:line-height-at-least="0.1666in"/>
    </style:style>
    <style:style style:name="T49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style:line-height-at-least="0.1666in"/>
    </style:style>
    <style:style style:name="T63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line-height-at-least="0.1666in"/>
      <style:text-properties style:font-name="PT Astra Serif" style:font-name-complex="Times New Roman" fo:font-size="8pt" style:font-size-asian="8pt" style:font-size-complex="8pt"/>
    </style:style>
    <style:style style:name="P65" style:parent-style-name="Обычный" style:family="paragraph">
      <style:paragraph-properties style:line-height-at-least="0.1666in"/>
    </style:style>
    <style:style style:name="T66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line-height-at-least="0.1666in"/>
      <style:text-properties style:font-name="PT Astra Serif" style:font-name-complex="Times New Roman" fo:font-size="8pt" style:font-size-asian="8pt" style:font-size-complex="8pt"/>
    </style:style>
    <style:style style:name="T68" style:parent-style-name="Гиперссылка" style:family="text">
      <style:text-properties style:font-name="PT Astra Serif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PT Astra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о Всероссийский день правовой помощи детям (20.11.2024)</text:p>
      <text:p text:style-name="P3">Благотворительный фонд помощи детям-инвалидам с аутизмом и с генетическими нарушениями «Я ОСОБЕННЫЙ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мероприятия</text:p>
          </table:table-cell>
          <table:table-cell table:style-name="TableCell16">
            <text:p text:style-name="P17">Место (адрес) и время проведения</text:p>
          </table:table-cell>
          <table:table-cell table:style-name="TableCell18">
            <text:p text:style-name="P19">Виды оказываемой правовой помощи</text:p>
          </table:table-cell>
          <table:table-cell table:style-name="TableCell20">
            <text:p text:style-name="P21">Участники мероприяти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Распространение информации о<text:s/>Всероссийском дне правовой помощи детям<text:s/></text:p>
          </table:table-cell>
          <table:table-cell table:style-name="TableCell27">
            <text:p text:style-name="P28">Сообщества в социальных сетях БФ «Я ОСОБЕННЫЙ», объединяющие родителей детей-инвалидов чаты в мессенджерах, сообщества специалистов, оказывающих помощь семьям</text:p>
            <text:p text:style-name="P29">В период с<text:s/>10.11.2024<text:s/>по<text:s/>20.11.2024<text:s/>включительно</text:p>
            <text:p text:style-name="P30"/>
            <text:p text:style-name="P31"/>
          </table:table-cell>
          <table:table-cell table:style-name="TableCell32">
            <text:p text:style-name="P33">Описание организационно-правовой основы возможности получения бесплатной правовой помощи</text:p>
          </table:table-cell>
          <table:table-cell table:style-name="TableCell34">
            <text:p text:style-name="P35">Сотрудники и партнёры БФ «Я особенный»,<text:s/>родители детей-инвалидов и детей с ограниченными возможностями здоровья, специалисты, занимающиеся оказание помощи семьям. Пользователи сети интернет без ограничений.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Вебинар к<text:s/>Всероссийскому<text:s/>дню правовой помощи детям</text:p>
            <text:p text:style-name="P41"/>
            <text:p text:style-name="P42"><text:a xlink:href="https://yaosobenniy.ru" office:target-frame-name="_top" xlink:show="replace"><text:span text:style-name="T43">https://yaosobenniy.ru</text:span></text:a></text:p>
            <text:p text:style-name="P44"/>
            <text:p text:style-name="P45"><text:a xlink:href="https://vk.com/yaosobenniy_fond" office:target-frame-name="_top" xlink:show="replace"><text:span text:style-name="T46">https://vk.com/yaosobenniy_fond</text:span></text:a></text:p>
            <text:p text:style-name="P47"/>
            <text:p text:style-name="P48"><text:a xlink:href="https://t.me/yaosobenniy_fond" office:target-frame-name="_top" xlink:show="replace"><text:span text:style-name="T49">https://t.me/yaosobenniy_fond</text:span></text:a></text:p>
          </table:table-cell>
          <table:table-cell table:style-name="TableCell50">
            <text:p text:style-name="P51">Предварительно<text:s/>20.11.2024<text:line-break/>в 19:00</text:p>
          </table:table-cell>
          <table:table-cell table:style-name="TableCell52">
            <text:p text:style-name="P53">Предоставление общих сведений, консультирование по вопросам участников вебинара</text:p>
          </table:table-cell>
          <table:table-cell table:style-name="TableCell54">
            <text:p text:style-name="P55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 Пользователи сети интернет без ограничений.<text:s/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Консультативная помощь</text:p>
            <text:p text:style-name="P61"/>
            <text:p text:style-name="P62"><text:a xlink:href="https://yaosobenniy.ru" office:target-frame-name="_top" xlink:show="replace"><text:span text:style-name="T63">https://yaosobenniy.ru</text:span></text:a></text:p>
            <text:p text:style-name="P64"/>
            <text:p text:style-name="P65"><text:a xlink:href="https://vk.com/yaosobenniy_fond" office:target-frame-name="_top" xlink:show="replace"><text:span text:style-name="T66">https://vk.com/yaosobenniy_fond</text:span></text:a></text:p>
            <text:p text:style-name="P67"/>
            <text:p text:style-name="Обычный"><text:a xlink:href="https://t.me/yaosobenniy_fond" office:target-frame-name="_top" xlink:show="replace"><text:span text:style-name="T68">https://t.me/yaosobenniy_fond</text:span></text:a></text:p>
          </table:table-cell>
          <table:table-cell table:style-name="TableCell69">
            <text:p text:style-name="P70">Осуществляется в текущем режиме по мере поступления<text:s/><text:soft-page-break/>запросов, онлайн-консультации<text:s/>20.11.2024<text:s/>с 10:00 до 19:00</text:p>
          </table:table-cell>
          <table:table-cell table:style-name="TableCell71">
            <text:p text:style-name="P72">Консультирование по вопросам целевой<text:s/><text:soft-page-break/>аудитории</text:p>
          </table:table-cell>
          <table:table-cell table:style-name="TableCell73">
            <text:p text:style-name="P74">Сотрудники и партнёры БФ «Я особенный»,<text:s/><text:soft-page-break/>родители детей-инвалидов и детей с ограниченными возможностями здоровья, специалисты, занимающиеся оказание помощи семьям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Публикация информации об участниках системы бесплатной юридической помощи в Свердловской области</text:p>
          </table:table-cell>
          <table:table-cell table:style-name="TableCell80">
            <text:p text:style-name="P81">В период с 30.10.2024 по 20.11.2024 включительно</text:p>
          </table:table-cell>
          <table:table-cell table:style-name="TableCell82">
            <text:p text:style-name="P83">Справочная информация<text:s/></text:p>
          </table:table-cell>
          <table:table-cell table:style-name="TableCell84">
            <text:p text:style-name="P85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</text:p>
            <text:p text:style-name="P86">Пользователи сети интернет без ограничений.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Публикация разъяснения по различным жизненным ситуациям на основе правовых заключений, подготовленных в ходе Всероссийского дня правовой помощи детям</text:p>
          </table:table-cell>
          <table:table-cell table:style-name="TableCell92">
            <text:p text:style-name="P93">В период с 20.11.2024 по 31.12.2024 включительно</text:p>
          </table:table-cell>
          <table:table-cell table:style-name="TableCell94">
            <text:p text:style-name="P95">Информирование о действующих нормативных правовых актах и их применении в конкретных ситуациях</text:p>
          </table:table-cell>
          <table:table-cell table:style-name="TableCell96">
            <text:p text:style-name="P97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</text:p>
            <text:p text:style-name="P98">Пользователи сети интернет без ограничений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Соколова Екатерина Евгеньевна</dc:creator>
    <meta:creation-date>2024-11-18T10:23:00Z</meta:creation-date>
    <dc:date>2024-11-18T10:23:00Z</dc:date>
    <meta:print-date>2024-11-06T04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939" meta:row-count="20" meta:non-whitespace-character-count="2505"/>
  </office:meta>
</office:document-meta>
</file>